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3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8" table:style-name="ce17">
            <text:p>8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3:229</text:p>
          </table:table-cell>
          <table:covered-table-cell/>
          <table:table-cell office:value-type="float" office:value="1836276.96" table:style-name="ce20">
            <text:p>1836276,9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796</text:p>
          </table:table-cell>
          <table:covered-table-cell/>
          <table:table-cell office:value-type="float" office:value="1177893.5900000001" table:style-name="ce20">
            <text:p>1177893,5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1:797</text:p>
          </table:table-cell>
          <table:covered-table-cell/>
          <table:table-cell office:value-type="float" office:value="736359.82" table:style-name="ce20">
            <text:p>736359,8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1:798</text:p>
          </table:table-cell>
          <table:covered-table-cell/>
          <table:table-cell office:value-type="float" office:value="729306.57" table:style-name="ce20">
            <text:p>729306,5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20:64</text:p>
          </table:table-cell>
          <table:covered-table-cell/>
          <table:table-cell office:value-type="float" office:value="1174300.8600000001" table:style-name="ce20">
            <text:p>1174300,8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20:71</text:p>
          </table:table-cell>
          <table:covered-table-cell/>
          <table:table-cell office:value-type="float" office:value="346356.66" table:style-name="ce20">
            <text:p>346356,6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620:72</text:p>
          </table:table-cell>
          <table:covered-table-cell/>
          <table:table-cell office:value-type="float" office:value="252522.98" table:style-name="ce20">
            <text:p>252522,9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40:406</text:p>
          </table:table-cell>
          <table:covered-table-cell/>
          <table:table-cell office:value-type="float" office:value="2701873.72" table:style-name="ce20">
            <text:p>2701873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16:109</text:p>
          </table:table-cell>
          <table:covered-table-cell/>
          <table:table-cell office:value-type="float" office:value="868513.06" table:style-name="ce20">
            <text:p>868513,0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7:115</text:p>
          </table:table-cell>
          <table:covered-table-cell/>
          <table:table-cell office:value-type="float" office:value="3779239.54" table:style-name="ce20">
            <text:p>3779239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4:718</text:p>
          </table:table-cell>
          <table:covered-table-cell/>
          <table:table-cell office:value-type="float" office:value="9765194.1799999997" table:style-name="ce20">
            <text:p>9765194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4:719</text:p>
          </table:table-cell>
          <table:covered-table-cell/>
          <table:table-cell office:value-type="float" office:value="4715110.54" table:style-name="ce20">
            <text:p>4715110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4:720</text:p>
          </table:table-cell>
          <table:covered-table-cell/>
          <table:table-cell office:value-type="float" office:value="1474609.86" table:style-name="ce20">
            <text:p>1474609,8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14:721</text:p>
          </table:table-cell>
          <table:covered-table-cell/>
          <table:table-cell office:value-type="float" office:value="822868.71" table:style-name="ce20">
            <text:p>822868,7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4:722</text:p>
          </table:table-cell>
          <table:covered-table-cell/>
          <table:table-cell office:value-type="float" office:value="1511019.98" table:style-name="ce20">
            <text:p>1511019,9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8:619</text:p>
          </table:table-cell>
          <table:covered-table-cell/>
          <table:table-cell office:value-type="float" office:value="3960849.89" table:style-name="ce20">
            <text:p>3960849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300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4844</text:p>
          </table:table-cell>
          <table:covered-table-cell/>
          <table:table-cell office:value-type="float" office:value="125311.22" table:style-name="ce20">
            <text:p>125311,2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600032:442</text:p>
          </table:table-cell>
          <table:covered-table-cell/>
          <table:table-cell office:value-type="float" office:value="410375.74" table:style-name="ce20">
            <text:p>410375,7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100002:205</text:p>
          </table:table-cell>
          <table:covered-table-cell/>
          <table:table-cell office:value-type="float" office:value="827027.22" table:style-name="ce20">
            <text:p>827027,2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000004:139</text:p>
          </table:table-cell>
          <table:covered-table-cell/>
          <table:table-cell office:value-type="float" office:value="631762.06000000006" table:style-name="ce20">
            <text:p>631762,0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5007:63</text:p>
          </table:table-cell>
          <table:covered-table-cell/>
          <table:table-cell office:value-type="float" office:value="1119421.23" table:style-name="ce20">
            <text:p>1119421,2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100002:287</text:p>
          </table:table-cell>
          <table:covered-table-cell/>
          <table:table-cell office:value-type="float" office:value="356947.65" table:style-name="ce20">
            <text:p>356947,6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200010:186</text:p>
          </table:table-cell>
          <table:covered-table-cell/>
          <table:table-cell office:value-type="float" office:value="619356.56000000006" table:style-name="ce20">
            <text:p>619356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48:96</text:p>
          </table:table-cell>
          <table:covered-table-cell/>
          <table:table-cell office:value-type="float" office:value="753850.5" table:style-name="ce20">
            <text:p>753850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245</text:p>
          </table:table-cell>
          <table:covered-table-cell/>
          <table:table-cell office:value-type="float" office:value="33295.54" table:style-name="ce20">
            <text:p>33295,5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08:557</text:p>
          </table:table-cell>
          <table:covered-table-cell/>
          <table:table-cell office:value-type="float" office:value="1393.26" table:style-name="ce20">
            <text:p>1393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027</text:p>
          </table:table-cell>
          <table:covered-table-cell/>
          <table:table-cell office:value-type="float" office:value="2085616.7" table:style-name="ce20">
            <text:p>2085616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962</text:p>
          </table:table-cell>
          <table:covered-table-cell/>
          <table:table-cell office:value-type="float" office:value="17761.59" table:style-name="ce20">
            <text:p>17761,5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901:3154</text:p>
          </table:table-cell>
          <table:covered-table-cell/>
          <table:table-cell office:value-type="float" office:value="2798266.04" table:style-name="ce20">
            <text:p>2798266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003:2031</text:p>
          </table:table-cell>
          <table:covered-table-cell/>
          <table:table-cell office:value-type="float" office:value="98283.31" table:style-name="ce20">
            <text:p>98283,3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70004:226</text:p>
          </table:table-cell>
          <table:covered-table-cell/>
          <table:table-cell office:value-type="float" office:value="967297.94" table:style-name="ce20">
            <text:p>967297,9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614</text:p>
          </table:table-cell>
          <table:covered-table-cell/>
          <table:table-cell office:value-type="float" office:value="2170659.9900000002" table:style-name="ce20">
            <text:p>2170659,9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5:537</text:p>
          </table:table-cell>
          <table:covered-table-cell/>
          <table:table-cell office:value-type="float" office:value="3716889.15" table:style-name="ce20">
            <text:p>3716889,1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5:538</text:p>
          </table:table-cell>
          <table:covered-table-cell/>
          <table:table-cell office:value-type="float" office:value="3676922.6" table:style-name="ce20">
            <text:p>3676922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3:1203</text:p>
          </table:table-cell>
          <table:covered-table-cell/>
          <table:table-cell office:value-type="float" office:value="4299623.1399999997" table:style-name="ce20">
            <text:p>4299623,1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504</text:p>
          </table:table-cell>
          <table:covered-table-cell/>
          <table:table-cell office:value-type="float" office:value="3201457.56" table:style-name="ce20">
            <text:p>3201457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06:218</text:p>
          </table:table-cell>
          <table:covered-table-cell/>
          <table:table-cell office:value-type="float" office:value="2004005.86" table:style-name="ce20">
            <text:p>2004005,8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5:177</text:p>
          </table:table-cell>
          <table:covered-table-cell/>
          <table:table-cell office:value-type="float" office:value="3900704.55" table:style-name="ce20">
            <text:p>3900704,5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12:714</text:p>
          </table:table-cell>
          <table:covered-table-cell/>
          <table:table-cell office:value-type="float" office:value="252970.6" table:style-name="ce20">
            <text:p>252970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2595</text:p>
          </table:table-cell>
          <table:covered-table-cell/>
          <table:table-cell office:value-type="float" office:value="689242.56" table:style-name="ce20">
            <text:p>689242,5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400011:56</text:p>
          </table:table-cell>
          <table:covered-table-cell/>
          <table:table-cell office:value-type="float" office:value="815991.26" table:style-name="ce20">
            <text:p>815991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600005:261</text:p>
          </table:table-cell>
          <table:covered-table-cell/>
          <table:table-cell office:value-type="float" office:value="847752.72" table:style-name="ce20">
            <text:p>847752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5600005:50</text:p>
          </table:table-cell>
          <table:covered-table-cell/>
          <table:table-cell office:value-type="float" office:value="818800.23" table:style-name="ce20">
            <text:p>818800,2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5600005:51</text:p>
          </table:table-cell>
          <table:covered-table-cell/>
          <table:table-cell office:value-type="float" office:value="845115.19" table:style-name="ce20">
            <text:p>845115,1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0100010:107</text:p>
          </table:table-cell>
          <table:covered-table-cell/>
          <table:table-cell office:value-type="float" office:value="475917.1" table:style-name="ce20">
            <text:p>475917,1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6:1191</text:p>
          </table:table-cell>
          <table:covered-table-cell/>
          <table:table-cell office:value-type="float" office:value="68488.899999999994" table:style-name="ce20">
            <text:p>68488,9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09:110</text:p>
          </table:table-cell>
          <table:covered-table-cell/>
          <table:table-cell office:value-type="float" office:value="89776.92" table:style-name="ce20">
            <text:p>89776,9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51:59</text:p>
          </table:table-cell>
          <table:covered-table-cell/>
          <table:table-cell office:value-type="float" office:value="2192630.88" table:style-name="ce20">
            <text:p>2192630,8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6004:310</text:p>
          </table:table-cell>
          <table:covered-table-cell/>
          <table:table-cell office:value-type="float" office:value="48286.2" table:style-name="ce20">
            <text:p>48286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6004:337</text:p>
          </table:table-cell>
          <table:covered-table-cell/>
          <table:table-cell office:value-type="float" office:value="78405.17" table:style-name="ce20">
            <text:p>78405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14685</text:p>
          </table:table-cell>
          <table:covered-table-cell/>
          <table:table-cell office:value-type="float" office:value="2735154.89" table:style-name="ce20">
            <text:p>2735154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600004:194</text:p>
          </table:table-cell>
          <table:covered-table-cell/>
          <table:table-cell office:value-type="float" office:value="1926490.72" table:style-name="ce20">
            <text:p>1926490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000003:570</text:p>
          </table:table-cell>
          <table:covered-table-cell/>
          <table:table-cell office:value-type="float" office:value="1512843.19" table:style-name="ce20">
            <text:p>1512843,1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700002:443</text:p>
          </table:table-cell>
          <table:covered-table-cell/>
          <table:table-cell office:value-type="float" office:value="1726674.04" table:style-name="ce20">
            <text:p>1726674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3:493</text:p>
          </table:table-cell>
          <table:covered-table-cell/>
          <table:table-cell office:value-type="float" office:value="1828798.71" table:style-name="ce20">
            <text:p>1828798,7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4:885</text:p>
          </table:table-cell>
          <table:covered-table-cell/>
          <table:table-cell office:value-type="float" office:value="6534195.75" table:style-name="ce20">
            <text:p>6534195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2910</text:p>
          </table:table-cell>
          <table:covered-table-cell/>
          <table:table-cell office:value-type="float" office:value="2023146.22" table:style-name="ce20">
            <text:p>2023146,2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2000:2251</text:p>
          </table:table-cell>
          <table:covered-table-cell/>
          <table:table-cell office:value-type="float" office:value="1089981.43" table:style-name="ce20">
            <text:p>1089981,4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4:880</text:p>
          </table:table-cell>
          <table:covered-table-cell/>
          <table:table-cell office:value-type="float" office:value="1020368.66" table:style-name="ce20">
            <text:p>1020368,6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236</text:p>
          </table:table-cell>
          <table:covered-table-cell/>
          <table:table-cell office:value-type="float" office:value="6309461.1799999997" table:style-name="ce20">
            <text:p>6309461,1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3287</text:p>
          </table:table-cell>
          <table:covered-table-cell/>
          <table:table-cell office:value-type="float" office:value="958861.72" table:style-name="ce20">
            <text:p>958861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287</text:p>
          </table:table-cell>
          <table:covered-table-cell/>
          <table:table-cell office:value-type="float" office:value="2937624.62" table:style-name="ce20">
            <text:p>2937624,6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288</text:p>
          </table:table-cell>
          <table:covered-table-cell/>
          <table:table-cell office:value-type="float" office:value="2878955.94" table:style-name="ce20">
            <text:p>2878955,9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2000:552</text:p>
          </table:table-cell>
          <table:covered-table-cell/>
          <table:table-cell office:value-type="float" office:value="1166326.29" table:style-name="ce20">
            <text:p>1166326,2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2000:553</text:p>
          </table:table-cell>
          <table:covered-table-cell/>
          <table:table-cell office:value-type="float" office:value="3114361.47" table:style-name="ce20">
            <text:p>3114361,4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203:101</text:p>
          </table:table-cell>
          <table:covered-table-cell/>
          <table:table-cell office:value-type="float" office:value="1614286.75" table:style-name="ce20">
            <text:p>1614286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2001:2385</text:p>
          </table:table-cell>
          <table:covered-table-cell/>
          <table:table-cell office:value-type="float" office:value="3031730.38" table:style-name="ce20">
            <text:p>3031730,3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10:388</text:p>
          </table:table-cell>
          <table:covered-table-cell/>
          <table:table-cell office:value-type="float" office:value="519751.05" table:style-name="ce20">
            <text:p>519751,0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9015:955</text:p>
          </table:table-cell>
          <table:covered-table-cell/>
          <table:table-cell office:value-type="float" office:value="2143468.25" table:style-name="ce20">
            <text:p>2143468,2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20:26</text:p>
          </table:table-cell>
          <table:covered-table-cell/>
          <table:table-cell office:value-type="float" office:value="110161.60000000001" table:style-name="ce20">
            <text:p>110161,6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200120:33</text:p>
          </table:table-cell>
          <table:covered-table-cell/>
          <table:table-cell office:value-type="float" office:value="96386.61" table:style-name="ce20">
            <text:p>96386,6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200121:81</text:p>
          </table:table-cell>
          <table:covered-table-cell/>
          <table:table-cell office:value-type="float" office:value="123572.58" table:style-name="ce20">
            <text:p>123572,5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700005:222</text:p>
          </table:table-cell>
          <table:covered-table-cell/>
          <table:table-cell office:value-type="float" office:value="5795534.2300000004" table:style-name="ce20">
            <text:p>5795534,2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500020:131</text:p>
          </table:table-cell>
          <table:covered-table-cell/>
          <table:table-cell office:value-type="float" office:value="1486204.75" table:style-name="ce20">
            <text:p>1486204,7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45:290</text:p>
          </table:table-cell>
          <table:covered-table-cell/>
          <table:table-cell office:value-type="float" office:value="2531244.89" table:style-name="ce20">
            <text:p>2531244,8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500045:291</text:p>
          </table:table-cell>
          <table:covered-table-cell/>
          <table:table-cell office:value-type="float" office:value="2361824.2599999998" table:style-name="ce20">
            <text:p>2361824,2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3217</text:p>
          </table:table-cell>
          <table:covered-table-cell/>
          <table:table-cell office:value-type="float" office:value="3467276.72" table:style-name="ce20">
            <text:p>3467276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16000:1020</text:p>
          </table:table-cell>
          <table:covered-table-cell/>
          <table:table-cell office:value-type="float" office:value="959253.8" table:style-name="ce20">
            <text:p>959253,8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5400001:282</text:p>
          </table:table-cell>
          <table:covered-table-cell/>
          <table:table-cell office:value-type="float" office:value="1199881.58" table:style-name="ce20">
            <text:p>1199881,58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4285</text:p>
          </table:table-cell>
          <table:covered-table-cell/>
          <table:table-cell office:value-type="float" office:value="628895.23" table:style-name="ce20">
            <text:p>628895,2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1700007:153</text:p>
          </table:table-cell>
          <table:covered-table-cell/>
          <table:table-cell office:value-type="float" office:value="228533.7" table:style-name="ce20">
            <text:p>228533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0000:4083</text:p>
          </table:table-cell>
          <table:covered-table-cell/>
          <table:table-cell office:value-type="float" office:value="4116790.43" table:style-name="ce20">
            <text:p>4116790,4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794</text:p>
          </table:table-cell>
          <table:covered-table-cell/>
          <table:table-cell office:value-type="float" office:value="97317.72" table:style-name="ce20">
            <text:p>97317,7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704:203</text:p>
          </table:table-cell>
          <table:covered-table-cell/>
          <table:table-cell office:value-type="float" office:value="3383046.52" table:style-name="ce20">
            <text:p>3383046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2:1700</text:p>
          </table:table-cell>
          <table:covered-table-cell/>
          <table:table-cell office:value-type="float" office:value="225204.39" table:style-name="ce20">
            <text:p>225204,3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1156</text:p>
          </table:table-cell>
          <table:covered-table-cell/>
          <table:table-cell office:value-type="float" office:value="3157241.5" table:style-name="ce20">
            <text:p>3157241,5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43:1785</text:p>
          </table:table-cell>
          <table:covered-table-cell/>
          <table:table-cell office:value-type="float" office:value="273125.86" table:style-name="ce20">
            <text:p>273125,8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43:1786</text:p>
          </table:table-cell>
          <table:covered-table-cell/>
          <table:table-cell office:value-type="float" office:value="239099.82" table:style-name="ce20">
            <text:p>239099,8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6:6016</text:p>
          </table:table-cell>
          <table:covered-table-cell/>
          <table:table-cell office:value-type="float" office:value="255246.77" table:style-name="ce20">
            <text:p>255246,7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65:162</text:p>
          </table:table-cell>
          <table:covered-table-cell/>
          <table:table-cell office:value-type="float" office:value="5234481" table:style-name="ce20">
            <text:p>5234481,0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7:11282</text:p>
          </table:table-cell>
          <table:covered-table-cell/>
          <table:table-cell office:value-type="float" office:value="961655895.05999994" table:style-name="ce20">
            <text:p>961655895,0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4024:33</text:p>
          </table:table-cell>
          <table:covered-table-cell/>
          <table:table-cell office:value-type="float" office:value="4393448.5199999996" table:style-name="ce20">
            <text:p>4393448,52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1002:23258</text:p>
          </table:table-cell>
          <table:covered-table-cell/>
          <table:table-cell office:value-type="float" office:value="88466.84" table:style-name="ce20">
            <text:p>88466,8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9:1415</text:p>
          </table:table-cell>
          <table:covered-table-cell/>
          <table:table-cell office:value-type="float" office:value="47057178.170000002" table:style-name="ce20">
            <text:p>47057178,1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0011:1133</text:p>
          </table:table-cell>
          <table:covered-table-cell/>
          <table:table-cell office:value-type="float" office:value="1795589.21" table:style-name="ce20">
            <text:p>1795589,2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12049:231</text:p>
          </table:table-cell>
          <table:covered-table-cell/>
          <table:table-cell office:value-type="float" office:value="3045546.71" table:style-name="ce20">
            <text:p>3045546,71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24003:172</text:p>
          </table:table-cell>
          <table:covered-table-cell/>
          <table:table-cell office:value-type="float" office:value="1347942.67" table:style-name="ce20">
            <text:p>1347942,6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33002:18</text:p>
          </table:table-cell>
          <table:covered-table-cell/>
          <table:table-cell office:value-type="float" office:value="933224.33" table:style-name="ce20">
            <text:p>933224,33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9008:737</text:p>
          </table:table-cell>
          <table:covered-table-cell/>
          <table:table-cell office:value-type="float" office:value="4030788.15" table:style-name="ce20">
            <text:p>4030788,1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34:2788</text:p>
          </table:table-cell>
          <table:covered-table-cell/>
          <table:table-cell office:value-type="float" office:value="12814045.390000001" table:style-name="ce20">
            <text:p>12814045,39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34:2789</text:p>
          </table:table-cell>
          <table:covered-table-cell/>
          <table:table-cell office:value-type="float" office:value="10917019.449999999" table:style-name="ce20">
            <text:p>10917019,4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13:3432</text:p>
          </table:table-cell>
          <table:covered-table-cell/>
          <table:table-cell office:value-type="float" office:value="3419746.85" table:style-name="ce20">
            <text:p>3419746,8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26:91</text:p>
          </table:table-cell>
          <table:covered-table-cell/>
          <table:table-cell office:value-type="float" office:value="8908411.7599999998" table:style-name="ce20">
            <text:p>8908411,76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01:1632</text:p>
          </table:table-cell>
          <table:covered-table-cell/>
          <table:table-cell office:value-type="float" office:value="103595.04" table:style-name="ce20">
            <text:p>103595,04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3:469</text:p>
          </table:table-cell>
          <table:covered-table-cell/>
          <table:table-cell office:value-type="float" office:value="7070049.7000000002" table:style-name="ce20">
            <text:p>7070049,7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8004:12</text:p>
          </table:table-cell>
          <table:covered-table-cell/>
          <table:table-cell office:value-type="float" office:value="936693.77" table:style-name="ce20">
            <text:p>936693,77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532002:284</text:p>
          </table:table-cell>
          <table:covered-table-cell/>
          <table:table-cell office:value-type="float" office:value="1058304.45" table:style-name="ce22">
            <text:p>1058304,45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3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3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4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900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3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1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1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1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31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1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1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7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9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77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9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7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2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260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31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1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001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1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0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3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5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5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5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8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3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8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3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1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1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6200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6200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62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62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38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39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9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9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39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39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39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9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9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6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90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3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13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1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5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5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6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7:5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7:5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2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301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30101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2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24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101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101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0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3000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4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1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11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13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5000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100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4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18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18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4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6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4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7101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2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14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2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20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1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01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4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5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6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3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36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36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36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3600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36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3600008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6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6:6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23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28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1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8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9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06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2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2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2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1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20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2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2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3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36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36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36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36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36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36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36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36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36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36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360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360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360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66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00000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1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3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4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5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6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200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5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910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0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0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9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65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104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3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3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19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20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2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2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2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21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21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22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23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23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23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24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24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30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30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30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30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30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30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30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30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30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30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0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0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0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30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3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3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1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1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1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3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1:9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2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3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0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0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2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706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9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6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29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9:8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3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7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7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7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7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7:4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7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7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7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7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7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7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7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7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7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7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7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7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7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7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7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7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7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7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7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7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7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7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7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7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7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7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7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7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7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7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7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7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7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7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7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7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7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7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7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7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7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7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7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7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7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7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7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7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7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7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7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7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7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7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7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7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7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7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7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7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7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7:4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7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7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7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7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7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7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7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7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7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7:4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7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7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7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7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7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7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7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7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7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7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7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7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7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7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7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7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7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7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7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7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7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7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7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7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7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7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7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7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7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7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7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7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7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7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7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7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7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7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7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7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7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7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7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7:5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7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7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7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7:5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7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7:5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7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7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7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7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7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7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7:5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7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7:5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7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7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7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7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7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7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7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7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7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7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7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7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7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7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7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7:5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7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7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7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7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7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7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7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7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7:5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7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7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7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7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7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7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7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7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7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7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7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7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7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7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7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7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7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7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7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7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7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7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7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7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7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7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7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7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7:5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7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7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7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7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7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7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7:5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7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7:5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7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7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7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7:6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8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8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8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8:7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8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8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8:7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8:7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8:7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8:7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8:7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8:7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8:7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8:79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8:7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8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8:7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8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8:7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8:7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8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8:7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8:7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8:7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8:7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8:7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8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8:7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8:7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8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8:7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8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8:7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8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8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8:7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8:7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8:7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8:7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8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8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8:7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8:7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8:7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8:7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8:7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8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8:8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8:8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8:8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8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18:7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6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6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6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6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6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6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0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19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0019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1002:23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1002:23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1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3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5008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604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6086:20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6086:2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6086:21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2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1001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1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3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9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51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56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1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1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2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2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34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201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201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2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3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404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404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502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5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5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2001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201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3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2:8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3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3001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30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3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3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5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5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6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9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4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9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2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5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5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5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5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number-columns-spanned="3" table:number-rows-spanned="1" table:style-name="ce2">
            <text:p>36:34:060702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4E01F44A8090CB8406104555866314B08A1BD5A262D384231703CCCD9219FF57970EA08FC844222D79B18688D8287F9FB182D923D1118674EE7E88F7AF83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7:51:06Z</meta:creation-date>
    <dc:date>2024-10-21T07:51:06Z</dc:date>
  </office:meta>
</office:document-meta>
</file>